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22"/><text:bookmark-start text:name="__RefHeading___genesis_3122_1"/><text:bookmark-start text:name="genesis_3122"/>Genesis 31:22<text:bookmark-end text:name="__RefHeading___genesis_3122_1"/><text:bookmark-end text:name="genesis_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t was told Laban on the third day that Jacob had fl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third day Laban was told that Jacob had f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days later, Laban was told that Jacob had f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αν       ἀπέδρ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told Laban on the third day that Jacob was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21" text:style-name="Internet_20_link" text:visited-style-name="Visited_20_Internet_20_Link">Genesis 31:21</text:a> ← Genesis 31:22 → <text:a xlink:type="simple" xlink:href="https://groveserver.com/bible/doku.php?id=genesis_31:23" text:style-name="Internet_20_link" text:visited-style-name="Visited_20_Internet_20_Link">Genesis 3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0</meta:creation-date>
    <dc:creator>Generated</dc:creator>
    <dc:date>2025-11-06T15::08:20</dc:date>
    <dc:language>en-US</dc:language>
    <meta:editing-cycles>1</meta:editing-cycles>
    <meta:editing-duration>PT0S</meta:editing-duration>
    <dc:title>genesis_31:22</dc:title>
  </office:meta>
</office:document-meta>
</file>