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1:23"/><text:bookmark-start text:name="__RefHeading___genesis_3123_1"/><text:bookmark-start text:name="genesis_3123"/>Genesis 31:23<text:bookmark-end text:name="__RefHeading___genesis_3123_1"/><text:bookmark-end text:name="genesis_31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took his kinsmen with him and pursued him for seven days and followed close after him into the hill country of Gilea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aking his relatives with him, he pursued Jacob for seven days and caught up with him in the hill country of Gilea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he gathered a group of his relatives and set out in hot pursuit. He caught up with Jacob seven days later in the hill country of Gilea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Γαλααδ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took his brethren with him, and pursued after him seven days' journey; and they overtook him in the mount Gil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1:22" text:style-name="Internet_20_link" text:visited-style-name="Visited_20_Internet_20_Link">Genesis 31:22</text:a> ← Genesis 31:23 → <text:a xlink:type="simple" xlink:href="https://groveserver.com/bible/doku.php?id=genesis_31:24" text:style-name="Internet_20_link" text:visited-style-name="Visited_20_Internet_20_Link">Genesis 31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1" text:style-name="Internet_20_link" text:visited-style-name="Visited_20_Internet_20_Link">Genesis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03:04</meta:creation-date>
    <dc:creator>Generated</dc:creator>
    <dc:date>2025-11-07T09::03:04</dc:date>
    <dc:language>en-US</dc:language>
    <meta:editing-cycles>1</meta:editing-cycles>
    <meta:editing-duration>PT0S</meta:editing-duration>
    <dc:title>genesis_31:23</dc:title>
  </office:meta>
</office:document-meta>
</file>