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4"/><text:bookmark-start text:name="__RefHeading___genesis_3124_1"/><text:bookmark-start text:name="genesis_3124"/>Genesis 31:24<text:bookmark-end text:name="__RefHeading___genesis_3124_1"/><text:bookmark-end text:name="genesis_3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֗וֹ  לְךָ֛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came to Laban the Aramean in a dream by night and said to him, “Be careful not to say anything to Jacob, either good or b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came to Laban the Aramean in a dream at night and said to him, “Be careful not to say anything to Jacob, either good or b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revious night God had appeared to Laban the Aramean in a dream and told him, “I'm warning you– leave Jacob alon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αβαν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came to Laban the Syrian in a dream by night, and said unto him, Take heed that thou speak not to Jacob either good or b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3" text:style-name="Internet_20_link" text:visited-style-name="Visited_20_Internet_20_Link">Genesis 31:23</text:a> ← Genesis 31:24 → <text:a xlink:type="simple" xlink:href="https://groveserver.com/bible/doku.php?id=genesis_31:25" text:style-name="Internet_20_link" text:visited-style-name="Visited_20_Internet_20_Link">Genesis 3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51:26</meta:creation-date>
    <dc:creator>Generated</dc:creator>
    <dc:date>2025-10-30T15::51:26</dc:date>
    <dc:language>en-US</dc:language>
    <meta:editing-cycles>1</meta:editing-cycles>
    <meta:editing-duration>PT0S</meta:editing-duration>
    <dc:title>genesis_31:24</dc:title>
  </office:meta>
</office:document-meta>
</file>