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1:25"/><text:bookmark-start text:name="__RefHeading___genesis_3125_1"/><text:bookmark-start text:name="genesis_3125"/>Genesis 31:25<text:bookmark-end text:name="__RefHeading___genesis_3125_1"/><text:bookmark-end text:name="genesis_3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Laban overtook Jacob. Now Jacob had pitched his tent in the hill country, and Laban with his kinsmen pitched tents in the hill country of Gile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acob had pitched his tent in the hill country of Gilead when Laban overtook him, and Laban and his relatives camped there too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aban caught up with Jacob as he was camped in the hill country of Gilead, and he set up his camp not far from Jacob'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αβαν            Λαβαν         Γαλαα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Laban overtook Jacob. Now Jacob had pitched his tent in the mount: and Laban with his brethren pitched in the mount of Gil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1:24" text:style-name="Internet_20_link" text:visited-style-name="Visited_20_Internet_20_Link">Genesis 31:24</text:a> ← Genesis 31:25 → <text:a xlink:type="simple" xlink:href="https://groveserver.com/bible/doku.php?id=genesis_31:26" text:style-name="Internet_20_link" text:visited-style-name="Visited_20_Internet_20_Link">Genesis 31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1" text:style-name="Internet_20_link" text:visited-style-name="Visited_20_Internet_20_Link">Genesi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5:03</meta:creation-date>
    <dc:creator>Generated</dc:creator>
    <dc:date>2025-11-07T04::25:03</dc:date>
    <dc:language>en-US</dc:language>
    <meta:editing-cycles>1</meta:editing-cycles>
    <meta:editing-duration>PT0S</meta:editing-duration>
    <dc:title>genesis_31:25</dc:title>
  </office:meta>
</office:document-meta>
</file>