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6"/><text:bookmark-start text:name="__RefHeading___genesis_3126_1"/><text:bookmark-start text:name="genesis_3126"/>Genesis 31:26<text:bookmark-end text:name="__RefHeading___genesis_3126_1"/><text:bookmark-end text:name="genesis_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aban said to Jacob, “What have you done, that you have tricked me and driven away my daughters like captives of the swor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aban said to Jacob, “What have you done? You've deceived me, and you've carried off my daughters like captives in w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do you mean by stealing away like this?” Laban demanded. “How dare you drag my daughters away like prisoners of wa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Λαβαν       κρυφῇ ἀπέδρας  ἐκλοποφόρησάς        αἰχμαλώτιδ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said to Jacob, What hast thou done, that thou hast stolen away unawares to me, and carried away my daughters, as captives taken with the sw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5" text:style-name="Internet_20_link" text:visited-style-name="Visited_20_Internet_20_Link">Genesis 31:25</text:a> ← Genesis 31:26 → <text:a xlink:type="simple" xlink:href="https://groveserver.com/bible/doku.php?id=genesis_31:27" text:style-name="Internet_20_link" text:visited-style-name="Visited_20_Internet_20_Link">Genesis 3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25</meta:creation-date>
    <dc:creator>Generated</dc:creator>
    <dc:date>2025-11-06T10::58:25</dc:date>
    <dc:language>en-US</dc:language>
    <meta:editing-cycles>1</meta:editing-cycles>
    <meta:editing-duration>PT0S</meta:editing-duration>
    <dc:title>genesis_31:26</dc:title>
  </office:meta>
</office:document-meta>
</file>