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7"/><text:bookmark-start text:name="__RefHeading___genesis_3127_1"/><text:bookmark-start text:name="genesis_3127"/>Genesis 31:27<text:bookmark-end text:name="__RefHeading___genesis_3127_1"/><text:bookmark-end text:name="genesis_3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֔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id you flee secretly and trick me, and did not tell me, so that I might have sent you away with mirth and songs, with tambourine and ly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id you run off secretly and deceive me? Why didn't you tell me, so I could send you away with joy and singing to the music of tambourines and harp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id you slip away secretly? Why did you steal away? And why didn't you say you wanted to leave? I would have given you a farewell feast, with singing and music, accompanied by tambourines and har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υμπάν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idst thou flee away secretly, and steal away from me; and didst not tell me, that I might have sent thee away with mirth, and with songs, with tabret, and with har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6" text:style-name="Internet_20_link" text:visited-style-name="Visited_20_Internet_20_Link">Genesis 31:26</text:a> ← Genesis 31:27 → <text:a xlink:type="simple" xlink:href="https://groveserver.com/bible/doku.php?id=genesis_31:28" text:style-name="Internet_20_link" text:visited-style-name="Visited_20_Internet_20_Link">Genesis 3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24</meta:creation-date>
    <dc:creator>Generated</dc:creator>
    <dc:date>2025-11-06T10::53:24</dc:date>
    <dc:language>en-US</dc:language>
    <meta:editing-cycles>1</meta:editing-cycles>
    <meta:editing-duration>PT0S</meta:editing-duration>
    <dc:title>genesis_31:27</dc:title>
  </office:meta>
</office:document-meta>
</file>