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28"/><text:bookmark-start text:name="__RefHeading___genesis_3128_1"/><text:bookmark-start text:name="genesis_3128"/>Genesis 31:28<text:bookmark-end text:name="__RefHeading___genesis_3128_1"/><text:bookmark-end text:name="genesis_3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y did you not permit me to kiss my sons and my daughters farewell? Now you have done foolish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didn't even let me kiss my grandchildren and my daughters good-by. You have done a foolish 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idn't you let me kiss my daughters and grandchildren and tell them good-bye? You have acted very foolishl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φρόν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st not suffered me to kiss my sons and my daughters? thou hast now done foolishly in so do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27" text:style-name="Internet_20_link" text:visited-style-name="Visited_20_Internet_20_Link">Genesis 31:27</text:a> ← Genesis 31:28 → <text:a xlink:type="simple" xlink:href="https://groveserver.com/bible/doku.php?id=genesis_31:29" text:style-name="Internet_20_link" text:visited-style-name="Visited_20_Internet_20_Link">Genesis 3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30</meta:creation-date>
    <dc:creator>Generated</dc:creator>
    <dc:date>2025-11-06T12::45:30</dc:date>
    <dc:language>en-US</dc:language>
    <meta:editing-cycles>1</meta:editing-cycles>
    <meta:editing-duration>PT0S</meta:editing-duration>
    <dc:title>genesis_31:28</dc:title>
  </office:meta>
</office:document-meta>
</file>