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30"/><text:bookmark-start text:name="__RefHeading___genesis_3130_1"/><text:bookmark-start text:name="genesis_3130"/>Genesis 31:30<text:bookmark-end text:name="__RefHeading___genesis_3130_1"/><text:bookmark-end text:name="genesis_3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you have gone away because you longed greatly for your father's house, but why did you steal my gods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you have gone off because you longed to return to your father's house. But why did you steal my gods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an understand your feeling that you must go, and your intense longing for your father's home. But why have you stolen my gods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though thou wouldest needs be gone, because thou sore longedst after thy father's house, yet wherefore hast thou stolen my god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29" text:style-name="Internet_20_link" text:visited-style-name="Visited_20_Internet_20_Link">Genesis 31:29</text:a> ← Genesis 31:30 → <text:a xlink:type="simple" xlink:href="https://groveserver.com/bible/doku.php?id=genesis_31:31" text:style-name="Internet_20_link" text:visited-style-name="Visited_20_Internet_20_Link">Genesis 3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7:23</meta:creation-date>
    <dc:creator>Generated</dc:creator>
    <dc:date>2025-11-03T20::07:23</dc:date>
    <dc:language>en-US</dc:language>
    <meta:editing-cycles>1</meta:editing-cycles>
    <meta:editing-duration>PT0S</meta:editing-duration>
    <dc:title>genesis_31:30</dc:title>
  </office:meta>
</office:document-meta>
</file>