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1:32:nlt"/>But as for your gods, see if you can find them, and let the person who has taken them die! And if you find anything else that belongs to you, identify it before all these relatives of ours, and I will give it back!“ But Jacob did not know that Rachel had stolen the household ido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3:40</meta:creation-date>
    <dc:creator>Generated</dc:creator>
    <dc:date>2025-11-07T04::23:40</dc:date>
    <dc:language>en-US</dc:language>
    <meta:editing-cycles>1</meta:editing-cycles>
    <meta:editing-duration>PT0S</meta:editing-duration>
    <dc:title>genesis_31:32:nlt</dc:title>
  </office:meta>
</office:document-meta>
</file>