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1:33:esv"/>So Laban went into Jacob's tent and into Leah's tent and into the tent of the two female servants, but he did not find them. And he went out of Leah's tent and entered Rach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47:08</meta:creation-date>
    <dc:creator>Generated</dc:creator>
    <dc:date>2025-11-05T18::47:08</dc:date>
    <dc:language>en-US</dc:language>
    <meta:editing-cycles>1</meta:editing-cycles>
    <meta:editing-duration>PT0S</meta:editing-duration>
    <dc:title>genesis_31:33:esv</dc:title>
  </office:meta>
</office:document-meta>
</file>