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33:lxx"/>εἰσελθὼν δὲ Λαβαν ἠρεύνησεν εἰς τὸν οἶκον Λειας καὶ οὐχ εὗρεν καὶ ἐξελθὼν ἐκ τοῦ οἴκου Λειας ἠρεύνησεν τὸν οἶκον Ιακωβ καὶ ἐν τῷ οἴκῳ τῶν δύο παιδισκῶν καὶ οὐχ εὗρεν εἰσῆλθεν δὲ καὶ εἰς τὸν οἶκον Ραχ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8:02</meta:creation-date>
    <dc:creator>Generated</dc:creator>
    <dc:date>2025-11-06T04::48:02</dc:date>
    <dc:language>en-US</dc:language>
    <meta:editing-cycles>1</meta:editing-cycles>
    <meta:editing-duration>PT0S</meta:editing-duration>
    <dc:title>genesis_31:33:lxx</dc:title>
  </office:meta>
</office:document-meta>
</file>