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1:35"/><text:bookmark-start text:name="__RefHeading___genesis_3135_1"/><text:bookmark-start text:name="genesis_3135"/>Genesis 31:35<text:bookmark-end text:name="__RefHeading___genesis_3135_1"/><text:bookmark-end text:name="genesis_313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      לִ֑י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she said to her father, “Let not my lord be angry that I cannot rise before you, for the way of women is upon me.” So he searched but did not find the household god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achel said to her father, “Don't be angry, my lord, that I cannot stand up in your presence; I'm having my period.” So he searched but could not find the household go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he said to her father, “Please, sir, forgive me if I don't get up for you. I'm having my monthly period.” So Laban continued his search, but he could not find the household ido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       ἀναστῆναι      ἐθισμὸν       Λαβαν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she said to her father, Let it not displease my lord that I cannot rise up before thee; for the custom of women is upon me. And he searched, but found not the imag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1:34" text:style-name="Internet_20_link" text:visited-style-name="Visited_20_Internet_20_Link">Genesis 31:34</text:a> ← Genesis 31:35 → <text:a xlink:type="simple" xlink:href="https://groveserver.com/bible/doku.php?id=genesis_31:36" text:style-name="Internet_20_link" text:visited-style-name="Visited_20_Internet_20_Link">Genesis 31:3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1" text:style-name="Internet_20_link" text:visited-style-name="Visited_20_Internet_20_Link">Genesis 3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03:15</meta:creation-date>
    <dc:creator>Generated</dc:creator>
    <dc:date>2025-11-04T05::03:15</dc:date>
    <dc:language>en-US</dc:language>
    <meta:editing-cycles>1</meta:editing-cycles>
    <meta:editing-duration>PT0S</meta:editing-duration>
    <dc:title>genesis_31:35</dc:title>
  </office:meta>
</office:document-meta>
</file>