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1:35:lxx"/>καὶ εἶπεν τῷ πατρὶ αὐτῆς μὴ βαρέως φέρε κύριε οὐ δύναμαι ἀναστῆναι ἐνώπιόν σου ὅτι τὸ κατ ἐθισμὸν τῶν γυναικῶν μοί ἐστιν ἠρεύνησεν δὲ Λαβαν ἐν ὅλῳ τῷ οἴκῳ καὶ οὐχ εὗρεν τὰ εἴδωλ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45:29</meta:creation-date>
    <dc:creator>Generated</dc:creator>
    <dc:date>2025-11-07T18::45:29</dc:date>
    <dc:language>en-US</dc:language>
    <meta:editing-cycles>1</meta:editing-cycles>
    <meta:editing-duration>PT0S</meta:editing-duration>
    <dc:title>genesis_31:35:lxx</dc:title>
  </office:meta>
</office:document-meta>
</file>