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35:niv"/>Rachel said to her father, “Don't be angry, my lord, that I cannot stand up in your presence; I'm having my period.” So he searched but could not find the household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9:57</meta:creation-date>
    <dc:creator>Generated</dc:creator>
    <dc:date>2025-11-07T04::49:57</dc:date>
    <dc:language>en-US</dc:language>
    <meta:editing-cycles>1</meta:editing-cycles>
    <meta:editing-duration>PT0S</meta:editing-duration>
    <dc:title>genesis_31:35:niv</dc:title>
  </office:meta>
</office:document-meta>
</file>