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37:lxx"/>καὶ ὅτι ἠρεύνησας πάντα τὰ σκεύη μου τί εὗρες ἀπὸ πάντων τῶν σκευῶν τοῦ οἴκου σου θὲς ὧδε ἐναντίον τῶν ἀδελφῶν μου καὶ τῶν ἀδελφῶν σου καὶ ἐλεγξάτωσαν ἀνὰ μέσον τῶν δύο ἡ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27:49</meta:creation-date>
    <dc:creator>Generated</dc:creator>
    <dc:date>2025-11-06T22::27:49</dc:date>
    <dc:language>en-US</dc:language>
    <meta:editing-cycles>1</meta:editing-cycles>
    <meta:editing-duration>PT0S</meta:editing-duration>
    <dc:title>genesis_31:37:lxx</dc:title>
  </office:meta>
</office:document-meta>
</file>