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38"/><text:bookmark-start text:name="__RefHeading___genesis_3138_1"/><text:bookmark-start text:name="genesis_3138"/>Genesis 31:38<text:bookmark-end text:name="__RefHeading___genesis_3138_1"/><text:bookmark-end text:name="genesis_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wenty years I have been with you. Your ewes and your female goats have not miscarried, and I have not eaten the rams of your fl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been with you for twenty years now. Your sheep and goats have not miscarried, nor have I eaten rams from your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wenty years I have been with you, caring for your flocks. In all that time your sheep and goats never miscarried. In all those years I never used a single ram of yours for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αἶγές   ἠτεκνώθησαν κριοὺ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twenty years have I been with thee; thy ewes and thy she goats have not cast their young, and the rams of thy flock have I not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37" text:style-name="Internet_20_link" text:visited-style-name="Visited_20_Internet_20_Link">Genesis 31:37</text:a> ← Genesis 31:38 → <text:a xlink:type="simple" xlink:href="https://groveserver.com/bible/doku.php?id=genesis_31:39" text:style-name="Internet_20_link" text:visited-style-name="Visited_20_Internet_20_Link">Genesis 3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50</meta:creation-date>
    <dc:creator>Generated</dc:creator>
    <dc:date>2025-11-03T13::08:50</dc:date>
    <dc:language>en-US</dc:language>
    <meta:editing-cycles>1</meta:editing-cycles>
    <meta:editing-duration>PT0S</meta:editing-duration>
    <dc:title>genesis_31:38</dc:title>
  </office:meta>
</office:document-meta>
</file>