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39"/><text:bookmark-start text:name="__RefHeading___genesis_3139_1"/><text:bookmark-start text:name="genesis_3139"/>Genesis 31:39<text:bookmark-end text:name="__RefHeading___genesis_3139_1"/><text:bookmark-end text:name="genesis_3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was torn by wild beasts I did not bring to you. I bore the loss of it myself. From my hand you required it, whether stolen by day or stolen by n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did not bring you animals torn by wild beasts; I bore the loss myself. And you demanded payment from me for whatever was stolen by day or n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any were attacked and killed by wild animals, I never showed you the carcass and asked you to reduce the count of your flock. No, I took the loss myself! You made me pay for every stolen animal, whether it was taken in broad daylight or in the dark of n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θηριάλωτον     ἀπετίννυο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which was torn of beasts I brought not unto thee; I bare the loss of it; of my hand didst thou require it, whether stolen by day, or stolen by n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38" text:style-name="Internet_20_link" text:visited-style-name="Visited_20_Internet_20_Link">Genesis 31:38</text:a> ← Genesis 31:39 → <text:a xlink:type="simple" xlink:href="https://groveserver.com/bible/doku.php?id=genesis_31:40" text:style-name="Internet_20_link" text:visited-style-name="Visited_20_Internet_20_Link">Genesis 31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7:35</meta:creation-date>
    <dc:creator>Generated</dc:creator>
    <dc:date>2025-10-30T15::47:35</dc:date>
    <dc:language>en-US</dc:language>
    <meta:editing-cycles>1</meta:editing-cycles>
    <meta:editing-duration>PT0S</meta:editing-duration>
    <dc:title>genesis_31:39</dc:title>
  </office:meta>
</office:document-meta>
</file>