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9:nlt"/>If any were attacked and killed by wild animals, I never showed you the carcass and asked you to reduce the count of your flock. No, I took the loss myself! You made me pay for every stolen animal, whether it was taken in broad daylight or in the dark of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4:12</meta:creation-date>
    <dc:creator>Generated</dc:creator>
    <dc:date>2025-11-04T09::04:12</dc:date>
    <dc:language>en-US</dc:language>
    <meta:editing-cycles>1</meta:editing-cycles>
    <meta:editing-duration>PT0S</meta:editing-duration>
    <dc:title>genesis_31:39:nlt</dc:title>
  </office:meta>
</office:document-meta>
</file>