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1:40"/><text:bookmark-start text:name="__RefHeading___genesis_3140_1"/><text:bookmark-start text:name="genesis_3140"/>Genesis 31:40<text:bookmark-end text:name="__RefHeading___genesis_3140_1"/><text:bookmark-end text:name="genesis_31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 I was: by day the heat consumed me, and the cold by night, and my sleep fled from my ey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was my situation: The heat consumed me in the daytime and the cold at night, and sleep fled from my ey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worked for you through the scorching heat of the day and through cold and sleepless nigh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γινόμην   συγκαιόμενος    παγετῷ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I was; in the day the drought consumed me, and the frost by night; and my sleep departed from mine ey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1:39" text:style-name="Internet_20_link" text:visited-style-name="Visited_20_Internet_20_Link">Genesis 31:39</text:a> ← Genesis 31:40 → <text:a xlink:type="simple" xlink:href="https://groveserver.com/bible/doku.php?id=genesis_31:41" text:style-name="Internet_20_link" text:visited-style-name="Visited_20_Internet_20_Link">Genesis 31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1" text:style-name="Internet_20_link" text:visited-style-name="Visited_20_Internet_20_Link">Genesi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29:44</meta:creation-date>
    <dc:creator>Generated</dc:creator>
    <dc:date>2025-11-09T16::29:44</dc:date>
    <dc:language>en-US</dc:language>
    <meta:editing-cycles>1</meta:editing-cycles>
    <meta:editing-duration>PT0S</meta:editing-duration>
    <dc:title>genesis_31:40</dc:title>
  </office:meta>
</office:document-meta>
</file>