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41"/><text:bookmark-start text:name="__RefHeading___genesis_3141_1"/><text:bookmark-start text:name="genesis_3141"/>Genesis 31:41<text:bookmark-end text:name="__RefHeading___genesis_3141_1"/><text:bookmark-end text:name="genesis_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֞י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wenty years I have been in your house. I served you fourteen years for your two daughters, and six years for your flock, and you have changed my wages ten ti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like this for the twenty years I was in your household. I worked for you fourteen years for your two daughters and six years for your flocks, and you changed my wages ten ti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for twenty years I slaved in your house! I worked for fourteen years earning your two daughters, and then six more years for your flock. And you changed my wages ten tim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ἀμνά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have I been twenty years in thy house; I served thee fourteen years for thy two daughters, and six years for thy cattle: and thou hast changed my wages ten ti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40" text:style-name="Internet_20_link" text:visited-style-name="Visited_20_Internet_20_Link">Genesis 31:40</text:a> ← Genesis 31:41 → <text:a xlink:type="simple" xlink:href="https://groveserver.com/bible/doku.php?id=genesis_31:42" text:style-name="Internet_20_link" text:visited-style-name="Visited_20_Internet_20_Link">Genesis 3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32</meta:creation-date>
    <dc:creator>Generated</dc:creator>
    <dc:date>2025-11-03T13::07:32</dc:date>
    <dc:language>en-US</dc:language>
    <meta:editing-cycles>1</meta:editing-cycles>
    <meta:editing-duration>PT0S</meta:editing-duration>
    <dc:title>genesis_31:41</dc:title>
  </office:meta>
</office:document-meta>
</file>