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1:nlt"/>Yes, for twenty years I slaved in your house! I worked for fourteen years earning your two daughters, and then six more years for your flock. And you changed my wages ten tim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11</meta:creation-date>
    <dc:creator>Generated</dc:creator>
    <dc:date>2025-11-06T08::49:11</dc:date>
    <dc:language>en-US</dc:language>
    <meta:editing-cycles>1</meta:editing-cycles>
    <meta:editing-duration>PT0S</meta:editing-duration>
    <dc:title>genesis_31:41:nlt</dc:title>
  </office:meta>
</office:document-meta>
</file>