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2:nlt"/>In fact, if the God of my father had not been on my side– the God of Abraham and the fearsome God of Isaac– you would have sent me away empty-handed. But God has seen your abuse and my hard work. That is why he appeared to you last night and rebuked you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54</meta:creation-date>
    <dc:creator>Generated</dc:creator>
    <dc:date>2025-11-06T11::10:54</dc:date>
    <dc:language>en-US</dc:language>
    <meta:editing-cycles>1</meta:editing-cycles>
    <meta:editing-duration>PT0S</meta:editing-duration>
    <dc:title>genesis_31:42:nlt</dc:title>
  </office:meta>
</office:document-meta>
</file>