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43:lxx"/>ἀποκριθεὶς δὲ Λαβαν εἶπεν τῷ Ιακωβ αἱ θυγατέρες θυγατέρες μου καὶ οἱ υἱοὶ υἱοί μου καὶ τὰ κτήνη κτήνη μου καὶ πάντα ὅσα σὺ ὁρᾷς ἐμά ἐστιν καὶ τῶν θυγατέρων μου τί ποιήσω ταύταις σήμερον ἢ τοῖς τέκνοις αὐτῶν οἷς ἔτεκ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56:57</meta:creation-date>
    <dc:creator>Generated</dc:creator>
    <dc:date>2025-11-07T16::56:57</dc:date>
    <dc:language>en-US</dc:language>
    <meta:editing-cycles>1</meta:editing-cycles>
    <meta:editing-duration>PT0S</meta:editing-duration>
    <dc:title>genesis_31:43:lxx</dc:title>
  </office:meta>
</office:document-meta>
</file>