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3:nlt"/>Then Laban replied to Jacob, “These women are my daughters, these children are my grandchildren, and these flocks are my flocks– in fact, everything you see is mine. But what can I do now about my daughters and their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4:27</meta:creation-date>
    <dc:creator>Generated</dc:creator>
    <dc:date>2025-11-07T08::54:27</dc:date>
    <dc:language>en-US</dc:language>
    <meta:editing-cycles>1</meta:editing-cycles>
    <meta:editing-duration>PT0S</meta:editing-duration>
    <dc:title>genesis_31:43:nlt</dc:title>
  </office:meta>
</office:document-meta>
</file>