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44"/><text:bookmark-start text:name="__RefHeading___genesis_3144_1"/><text:bookmark-start text:name="genesis_3144"/>Genesis 31:44<text:bookmark-end text:name="__RefHeading___genesis_3144_1"/><text:bookmark-end text:name="genesis_3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me now, let us make a covenant, you and I. And let it be a witness between you and m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me now, let's make a covenant, you and I, and let it serve as a witness between u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come, let's make a covenant, you and I, and it will be a witness to our commitmen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ιαθώμεθα              εἶπε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come thou, let us make a covenant, I and thou; and let it be for a witness between me and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43" text:style-name="Internet_20_link" text:visited-style-name="Visited_20_Internet_20_Link">Genesis 31:43</text:a> ← Genesis 31:44 → <text:a xlink:type="simple" xlink:href="https://groveserver.com/bible/doku.php?id=genesis_31:45" text:style-name="Internet_20_link" text:visited-style-name="Visited_20_Internet_20_Link">Genesis 31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3:35</meta:creation-date>
    <dc:creator>Generated</dc:creator>
    <dc:date>2025-10-30T15::43:35</dc:date>
    <dc:language>en-US</dc:language>
    <meta:editing-cycles>1</meta:editing-cycles>
    <meta:editing-duration>PT0S</meta:editing-duration>
    <dc:title>genesis_31:44</dc:title>
  </office:meta>
</office:document-meta>
</file>