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46"/><text:bookmark-start text:name="__RefHeading___genesis_3146_1"/><text:bookmark-start text:name="genesis_3146"/>Genesis 31:46<text:bookmark-end text:name="__RefHeading___genesis_3146_1"/><text:bookmark-end text:name="genesis_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said to his kinsmen, “Gather stones.” And they took stones and made a heap, and they ate there by the hea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is relatives, “Gather some stones.” So they took stones and piled them in a heap, and they ate there by the hea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old his family members, “Gather some stones.” So they gathered stones and piled them in a heap. Then Jacob and Laban sat down beside the pile of stones to eat a covenant m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     εἶπεν  Λαβ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 unto his brethren, Gather stones; and they took stones, and made an heap: and they did eat there upon the he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45" text:style-name="Internet_20_link" text:visited-style-name="Visited_20_Internet_20_Link">Genesis 31:45</text:a> ← Genesis 31:46 → <text:a xlink:type="simple" xlink:href="https://groveserver.com/bible/doku.php?id=genesis_31:47" text:style-name="Internet_20_link" text:visited-style-name="Visited_20_Internet_20_Link">Genesis 31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06</meta:creation-date>
    <dc:creator>Generated</dc:creator>
    <dc:date>2025-10-30T15::47:06</dc:date>
    <dc:language>en-US</dc:language>
    <meta:editing-cycles>1</meta:editing-cycles>
    <meta:editing-duration>PT0S</meta:editing-duration>
    <dc:title>genesis_31:46</dc:title>
  </office:meta>
</office:document-meta>
</file>