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47"/><text:bookmark-start text:name="__RefHeading___genesis_3147_1"/><text:bookmark-start text:name="genesis_3147"/>Genesis 31:47<text:bookmark-end text:name="__RefHeading___genesis_3147_1"/><text:bookmark-end text:name="genesis_31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֣וֹ      ל֖וֹ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aban called it Jegar-sahadutha, but Jacob called it Gale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ban called it Jegar Sahadutha, and Jacob called it Gale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o commemorate the event, Laban called the place Jegar-sahadutha (which means “witness pile” in Aramaic), and Jacob called it Galeed (which means “witness pile” in Hebrew)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αβ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aban called it Jegarsahadutha: but Jacob called it Gale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46" text:style-name="Internet_20_link" text:visited-style-name="Visited_20_Internet_20_Link">Genesis 31:46</text:a> ← Genesis 31:47 → <text:a xlink:type="simple" xlink:href="https://groveserver.com/bible/doku.php?id=genesis_31:48" text:style-name="Internet_20_link" text:visited-style-name="Visited_20_Internet_20_Link">Genesis 31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7:15</meta:creation-date>
    <dc:creator>Generated</dc:creator>
    <dc:date>2025-11-06T15::07:15</dc:date>
    <dc:language>en-US</dc:language>
    <meta:editing-cycles>1</meta:editing-cycles>
    <meta:editing-duration>PT0S</meta:editing-duration>
    <dc:title>genesis_31:47</dc:title>
  </office:meta>
</office:document-meta>
</file>