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9:nlt"/>But it was also called Mizpah (which means “watchtower”), for Laban said, “May the LORD keep watch between us to make sure that we keep this covenant when we are out of each other's s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4:06</meta:creation-date>
    <dc:creator>Generated</dc:creator>
    <dc:date>2025-11-06T12::54:06</dc:date>
    <dc:language>en-US</dc:language>
    <meta:editing-cycles>1</meta:editing-cycles>
    <meta:editing-duration>PT0S</meta:editing-duration>
    <dc:title>genesis_31:49:nlt</dc:title>
  </office:meta>
</office:document-meta>
</file>