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5"/><text:bookmark-start text:name="__RefHeading___genesis_315_1"/><text:bookmark-start text:name="genesis_315"/>Genesis 31:5<text:bookmark-end text:name="__RefHeading___genesis_315_1"/><text:bookmark-end text:name="genesi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֗ן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id to them, “I see that your father does not regard me with favor as he did before. But the God of my father has been with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 to them, “I see that your father's attitude toward me is not what it was before, but the God of my father has been with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id to them, “I have noticed that your father's attitude toward me has changed. But the God of my father has been with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id unto them, I see your father's countenance, that it is not toward me as before; but the God of my father hath been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4" text:style-name="Internet_20_link" text:visited-style-name="Visited_20_Internet_20_Link">Genesis 31:4</text:a> ← Genesis 31:5 → <text:a xlink:type="simple" xlink:href="https://groveserver.com/bible/doku.php?id=genesis_31:6" text:style-name="Internet_20_link" text:visited-style-name="Visited_20_Internet_20_Link">Genesis 3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58</meta:creation-date>
    <dc:creator>Generated</dc:creator>
    <dc:date>2025-11-08T13::53:58</dc:date>
    <dc:language>en-US</dc:language>
    <meta:editing-cycles>1</meta:editing-cycles>
    <meta:editing-duration>PT0S</meta:editing-duration>
    <dc:title>genesis_31:5</dc:title>
  </office:meta>
</office:document-meta>
</file>