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50:niv"/>If you mistreat my daughters or if you take any wives besides my daughters, even though no one is with us, remember that God is a witness between you and me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03:44</meta:creation-date>
    <dc:creator>Generated</dc:creator>
    <dc:date>2025-11-04T13::03:44</dc:date>
    <dc:language>en-US</dc:language>
    <meta:editing-cycles>1</meta:editing-cycles>
    <meta:editing-duration>PT0S</meta:editing-duration>
    <dc:title>genesis_31:50:niv</dc:title>
  </office:meta>
</office:document-meta>
</file>