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51"/><text:bookmark-start text:name="__RefHeading___genesis_3151_1"/><text:bookmark-start text:name="genesis_3151"/>Genesis 31:51<text:bookmark-end text:name="__RefHeading___genesis_3151_1"/><text:bookmark-end text:name="genesis_3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Laban said to Jacob, “See this heap and the pillar, which I have set between you an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ban also said to Jacob, “Here is this heap, and here is this pillar I have set up between you an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ee this pile of stones,” Laban continued, “and see this monument I have set between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ban said to Jacob, Behold this heap, and behold this pillar, which I have cast betwixt me and the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50" text:style-name="Internet_20_link" text:visited-style-name="Visited_20_Internet_20_Link">Genesis 31:50</text:a> ← Genesis 31:51 → <text:a xlink:type="simple" xlink:href="https://groveserver.com/bible/doku.php?id=genesis_31:52" text:style-name="Internet_20_link" text:visited-style-name="Visited_20_Internet_20_Link">Genesis 31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7:59</meta:creation-date>
    <dc:creator>Generated</dc:creator>
    <dc:date>2025-11-07T23::17:59</dc:date>
    <dc:language>en-US</dc:language>
    <meta:editing-cycles>1</meta:editing-cycles>
    <meta:editing-duration>PT0S</meta:editing-duration>
    <dc:title>genesis_31:51</dc:title>
  </office:meta>
</office:document-meta>
</file>