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2:nlt"/>They stand between us as witnesses of our vows. I will never pass this pile of stones to harm you, and you must never pass these stones or this monument to har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57</meta:creation-date>
    <dc:creator>Generated</dc:creator>
    <dc:date>2025-11-06T08::01:57</dc:date>
    <dc:language>en-US</dc:language>
    <meta:editing-cycles>1</meta:editing-cycles>
    <meta:editing-duration>PT0S</meta:editing-duration>
    <dc:title>genesis_31:52:nlt</dc:title>
  </office:meta>
</office:document-meta>
</file>