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31:53:niv"/>May the God of Abraham and the God of Nahor, the God of their father, judge between us.“ So Jacob took an oath in the name of the Fear of his father Isaac.</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4::17:42</meta:creation-date>
    <dc:creator>Generated</dc:creator>
    <dc:date>2025-11-09T14::17:42</dc:date>
    <dc:language>en-US</dc:language>
    <meta:editing-cycles>1</meta:editing-cycles>
    <meta:editing-duration>PT0S</meta:editing-duration>
    <dc:title>genesis_31:53:niv</dc:title>
  </office:meta>
</office:document-meta>
</file>