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3:nlt"/>I call on the God of our ancestors– the God of your grandfather Abraham and the God of my grandfather Nahor– to serve as a judge between us.“ So Jacob took an oath before the fearsome God of his father, Isaac, to respect the boundary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07</meta:creation-date>
    <dc:creator>Generated</dc:creator>
    <dc:date>2025-11-04T17::25:07</dc:date>
    <dc:language>en-US</dc:language>
    <meta:editing-cycles>1</meta:editing-cycles>
    <meta:editing-duration>PT0S</meta:editing-duration>
    <dc:title>genesis_31:53:nlt</dc:title>
  </office:meta>
</office:document-meta>
</file>