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6"/><text:bookmark-start text:name="__RefHeading___genesis_316_1"/><text:bookmark-start text:name="genesis_316"/>Genesis 31:6<text:bookmark-end text:name="__RefHeading___genesis_316_1"/><text:bookmark-end text:name="genesi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know that I have served your father with all my streng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know that I've worked for your father with all my streng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know how hard I have worked for your fa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ἴδατ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know that with all my power I have served y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5" text:style-name="Internet_20_link" text:visited-style-name="Visited_20_Internet_20_Link">Genesis 31:5</text:a> ← Genesis 31:6 → <text:a xlink:type="simple" xlink:href="https://groveserver.com/bible/doku.php?id=genesis_31:7" text:style-name="Internet_20_link" text:visited-style-name="Visited_20_Internet_20_Link">Genesis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39</meta:creation-date>
    <dc:creator>Generated</dc:creator>
    <dc:date>2025-11-06T09::46:39</dc:date>
    <dc:language>en-US</dc:language>
    <meta:editing-cycles>1</meta:editing-cycles>
    <meta:editing-duration>PT0S</meta:editing-duration>
    <dc:title>genesis_31:6</dc:title>
  </office:meta>
</office:document-meta>
</file>