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7"/><text:bookmark-start text:name="__RefHeading___genesis_317_1"/><text:bookmark-start text:name="genesis_317"/>Genesis 31:7<text:bookmark-end text:name="__RefHeading___genesis_317_1"/><text:bookmark-end text:name="genesi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ִ֔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r father has cheated me and changed my wages ten times. But God did not permit him to har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your father has cheated me by changing my wages ten times. However, God has not allowed him to harm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has cheated me, changing my wages ten times. But God has not allowed him to do me any ha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ρεκρούσατό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our father hath deceived me, and changed my wages ten times; but God suffered him not to hur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6" text:style-name="Internet_20_link" text:visited-style-name="Visited_20_Internet_20_Link">Genesis 31:6</text:a> ← Genesis 31:7 → <text:a xlink:type="simple" xlink:href="https://groveserver.com/bible/doku.php?id=genesis_31:8" text:style-name="Internet_20_link" text:visited-style-name="Visited_20_Internet_20_Link">Genesis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10</meta:creation-date>
    <dc:creator>Generated</dc:creator>
    <dc:date>2025-11-03T21::10:10</dc:date>
    <dc:language>en-US</dc:language>
    <meta:editing-cycles>1</meta:editing-cycles>
    <meta:editing-duration>PT0S</meta:editing-duration>
    <dc:title>genesis_31:7</dc:title>
  </office:meta>
</office:document-meta>
</file>