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1:8:nlt"/>For if he said, 'The speckled animals will be your wages,' the whole flock began to produce speckled young. And when he changed his mind and said, 'The striped animals will be your wages,' then the whole flock produced striped yo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21:18</meta:creation-date>
    <dc:creator>Generated</dc:creator>
    <dc:date>2025-11-06T09::21:18</dc:date>
    <dc:language>en-US</dc:language>
    <meta:editing-cycles>1</meta:editing-cycles>
    <meta:editing-duration>PT0S</meta:editing-duration>
    <dc:title>genesis_31:8:nlt</dc:title>
  </office:meta>
</office:document-meta>
</file>