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9"/><text:bookmark-start text:name="__RefHeading___genesis_319_1"/><text:bookmark-start text:name="genesis_319"/>Genesis 31:9<text:bookmark-end text:name="__RefHeading___genesis_319_1"/><text:bookmark-end text:name="genesi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God has taken away the livestock of your father and given them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has taken away your father's livestock and has given them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God has taken your father's animals and given them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God hath taken away the cattle of your father, and given them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8" text:style-name="Internet_20_link" text:visited-style-name="Visited_20_Internet_20_Link">Genesis 31:8</text:a> ← Genesis 31:9 → <text:a xlink:type="simple" xlink:href="https://groveserver.com/bible/doku.php?id=genesis_31:10" text:style-name="Internet_20_link" text:visited-style-name="Visited_20_Internet_20_Link">Genesis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4:22</meta:creation-date>
    <dc:creator>Generated</dc:creator>
    <dc:date>2025-11-04T12::44:22</dc:date>
    <dc:language>en-US</dc:language>
    <meta:editing-cycles>1</meta:editing-cycles>
    <meta:editing-duration>PT0S</meta:editing-duration>
    <dc:title>genesis_31:9</dc:title>
  </office:meta>
</office:document-meta>
</file>