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0"/><text:bookmark-start text:name="__RefHeading___genesis_3210_1"/><text:bookmark-start text:name="genesis_3210"/>Genesis 32:10<text:bookmark-end text:name="__RefHeading___genesis_3210_1"/><text:bookmark-end text:name="genesis_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not worthy of the least of all the deeds of steadfast love and all the faithfulness that you have shown to your servant, for with only my staff I crossed this Jordan, and now I have become two cam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unworthy of all the kindness and faithfulness you have shown your servant. I had only my staff when I crossed this Jordan, but now I have become two grou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not worthy of all the unfailing love and faithfulness you have shown to me, your servant. When I left home and crossed the Jordan River, I owned nothing except a walking stick. Now my household fills two large camp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γέγον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not worthy of the least of all the mercies, and of all the truth, which thou hast shewed unto thy servant; for with my staff I passed over this Jordan; and now I am become two b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9" text:style-name="Internet_20_link" text:visited-style-name="Visited_20_Internet_20_Link">Genesis 32:9</text:a> ← Genesis 32:10 → <text:a xlink:type="simple" xlink:href="https://groveserver.com/bible/doku.php?id=genesis_32:11" text:style-name="Internet_20_link" text:visited-style-name="Visited_20_Internet_20_Link">Genesis 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22</meta:creation-date>
    <dc:creator>Generated</dc:creator>
    <dc:date>2025-11-06T07::36:22</dc:date>
    <dc:language>en-US</dc:language>
    <meta:editing-cycles>1</meta:editing-cycles>
    <meta:editing-duration>PT0S</meta:editing-duration>
    <dc:title>genesis_32:10</dc:title>
  </office:meta>
</office:document-meta>
</file>