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2:12"/><text:bookmark-start text:name="__RefHeading___genesis_3212_1"/><text:bookmark-start text:name="genesis_3212"/>Genesis 32:12<text:bookmark-end text:name="__RefHeading___genesis_3212_1"/><text:bookmark-end text:name="genesis_3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 said, 'I will surely do you good, and make your offspring as the sand of the sea, which cannot be numbered for multitude.'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 have said, 'I will surely make you prosper and will make your descendants like the sand of the sea, which cannot be counted.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you promised me, 'I will surely treat you kindly, and I will multiply your descendants until they become as numerous as the sands along the seashore– too many to count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εἶπας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aidst, I will surely do thee good, and make thy seed as the sand of the sea, which cannot be numbered for multitu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2:11" text:style-name="Internet_20_link" text:visited-style-name="Visited_20_Internet_20_Link">Genesis 32:11</text:a> ← Genesis 32:12 → <text:a xlink:type="simple" xlink:href="https://groveserver.com/bible/doku.php?id=genesis_32:13" text:style-name="Internet_20_link" text:visited-style-name="Visited_20_Internet_20_Link">Genesis 3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2" text:style-name="Internet_20_link" text:visited-style-name="Visited_20_Internet_20_Link">Genesi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5:06</meta:creation-date>
    <dc:creator>Generated</dc:creator>
    <dc:date>2025-11-06T16::35:06</dc:date>
    <dc:language>en-US</dc:language>
    <meta:editing-cycles>1</meta:editing-cycles>
    <meta:editing-duration>PT0S</meta:editing-duration>
    <dc:title>genesis_32:12</dc:title>
  </office:meta>
</office:document-meta>
</file>