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2:nlt"/>But you promised me, 'I will surely treat you kindly, and I will multiply your descendants until they become as numerous as the sands along the seashore– too many to coun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4</meta:creation-date>
    <dc:creator>Generated</dc:creator>
    <dc:date>2025-11-07T10::20:54</dc:date>
    <dc:language>en-US</dc:language>
    <meta:editing-cycles>1</meta:editing-cycles>
    <meta:editing-duration>PT0S</meta:editing-duration>
    <dc:title>genesis_32:12:nlt</dc:title>
  </office:meta>
</office:document-meta>
</file>