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3"/><text:bookmark-start text:name="__RefHeading___genesis_3213_1"/><text:bookmark-start text:name="genesis_3213"/>Genesis 32:13<text:bookmark-end text:name="__RefHeading___genesis_3213_1"/><text:bookmark-end text:name="genesis_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tayed there that night, and from what he had with him he took a present for his brother Esa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ent the night there, and from what he had with him he selected a gift for his brother Esa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stayed where he was for the night. Then he selected these gifts from his possessions to present to his brother, Esau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Ησα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odged there that same night; and took of that which came to his hand a present for Esau his bro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2" text:style-name="Internet_20_link" text:visited-style-name="Visited_20_Internet_20_Link">Genesis 32:12</text:a> ← Genesis 32:13 → <text:a xlink:type="simple" xlink:href="https://groveserver.com/bible/doku.php?id=genesis_32:14" text:style-name="Internet_20_link" text:visited-style-name="Visited_20_Internet_20_Link">Genesis 3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51</meta:creation-date>
    <dc:creator>Generated</dc:creator>
    <dc:date>2025-11-06T13::39:51</dc:date>
    <dc:language>en-US</dc:language>
    <meta:editing-cycles>1</meta:editing-cycles>
    <meta:editing-duration>PT0S</meta:editing-duration>
    <dc:title>genesis_32:13</dc:title>
  </office:meta>
</office:document-meta>
</file>