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32:14"/><text:bookmark-start text:name="__RefHeading___genesis_3214_1"/><text:bookmark-start text:name="genesis_3214"/>Genesis 32:14<text:bookmark-end text:name="__RefHeading___genesis_3214_1"/><text:bookmark-end text:name="genesis_32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wo hundred female goats and twenty male goats, two hundred ewes and twenty rams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wo hundred female goats and twenty male goats, two hundred ewes and twenty rams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200 female goats, 20 male goats, 200 ewes, 20 rams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αἶγας      κριοὺς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wo hundred she goats, and twenty he goats, two hundred ewes, and twenty rams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32:13" text:style-name="Internet_20_link" text:visited-style-name="Visited_20_Internet_20_Link">Genesis 32:13</text:a> ← Genesis 32:14 → <text:a xlink:type="simple" xlink:href="https://groveserver.com/bible/doku.php?id=genesis_32:15" text:style-name="Internet_20_link" text:visited-style-name="Visited_20_Internet_20_Link">Genesis 32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32" text:style-name="Internet_20_link" text:visited-style-name="Visited_20_Internet_20_Link">Genesis 3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50:21</meta:creation-date>
    <dc:creator>Generated</dc:creator>
    <dc:date>2025-11-06T07::50:21</dc:date>
    <dc:language>en-US</dc:language>
    <meta:editing-cycles>1</meta:editing-cycles>
    <meta:editing-duration>PT0S</meta:editing-duration>
    <dc:title>genesis_32:14</dc:title>
  </office:meta>
</office:document-meta>
</file>