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5"/><text:bookmark-start text:name="__RefHeading___genesis_3215_1"/><text:bookmark-start text:name="genesis_3215"/>Genesis 32:15<text:bookmark-end text:name="__RefHeading___genesis_3215_1"/><text:bookmark-end text:name="genesis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rty milking camels and their calves, forty cows and ten bulls, twenty female donkeys and ten male donk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rty female camels with their young, forty cows and ten bulls, and twenty female donkeys and ten male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30 female camels with their young, 40 cows, 10 bulls, 20 female donkeys, and 10 male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rty milch camels with their colts, forty kine, and ten bulls, twenty she asses, and ten foa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4" text:style-name="Internet_20_link" text:visited-style-name="Visited_20_Internet_20_Link">Genesis 32:14</text:a> ← Genesis 32:15 → <text:a xlink:type="simple" xlink:href="https://groveserver.com/bible/doku.php?id=genesis_32:16" text:style-name="Internet_20_link" text:visited-style-name="Visited_20_Internet_20_Link">Genesis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27</meta:creation-date>
    <dc:creator>Generated</dc:creator>
    <dc:date>2025-11-08T13::35:27</dc:date>
    <dc:language>en-US</dc:language>
    <meta:editing-cycles>1</meta:editing-cycles>
    <meta:editing-duration>PT0S</meta:editing-duration>
    <dc:title>genesis_32:15</dc:title>
  </office:meta>
</office:document-meta>
</file>