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17"/><text:bookmark-start text:name="__RefHeading___genesis_3217_1"/><text:bookmark-start text:name="genesis_3217"/>Genesis 32:17<text:bookmark-end text:name="__RefHeading___genesis_3217_1"/><text:bookmark-end text:name="genesis_3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nstructed the first, “When Esau my brother meets you and asks you, 'To whom do you belong? Where are you going? And whose are these ahead of you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nstructed the one in the lead: “When my brother Esau meets you and asks, 'To whom do you belong, and where are you going, and who owns all these animals in front of you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ave these instructions to the men leading the first group: “When my brother, Esau, meets you, he will ask, 'Whose servants are you? Where are you going? Who owns these animals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Ησαυ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ommanded the foremost, saying, When Esau my brother meeteth thee, and asketh thee, saying, Whose art thou? and whither goest thou? and whose are these before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16" text:style-name="Internet_20_link" text:visited-style-name="Visited_20_Internet_20_Link">Genesis 32:16</text:a> ← Genesis 32:17 → <text:a xlink:type="simple" xlink:href="https://groveserver.com/bible/doku.php?id=genesis_32:18" text:style-name="Internet_20_link" text:visited-style-name="Visited_20_Internet_20_Link">Genesis 3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42</meta:creation-date>
    <dc:creator>Generated</dc:creator>
    <dc:date>2025-11-07T12::43:42</dc:date>
    <dc:language>en-US</dc:language>
    <meta:editing-cycles>1</meta:editing-cycles>
    <meta:editing-duration>PT0S</meta:editing-duration>
    <dc:title>genesis_32:17</dc:title>
  </office:meta>
</office:document-meta>
</file>