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7:esv"/>He instructed the first, “When Esau my brother meets you and asks you, 'To whom do you belong? Where are you going? And whose are these ahead of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28</meta:creation-date>
    <dc:creator>Generated</dc:creator>
    <dc:date>2025-11-06T10::42:28</dc:date>
    <dc:language>en-US</dc:language>
    <meta:editing-cycles>1</meta:editing-cycles>
    <meta:editing-duration>PT0S</meta:editing-duration>
    <dc:title>genesis_32:17:esv</dc:title>
  </office:meta>
</office:document-meta>
</file>