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7:nlt"/>He gave these instructions to the men leading the first group: “When my brother, Esau, meets you, he will ask, 'Whose servants are you? Where are you going? Who owns these animals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55</meta:creation-date>
    <dc:creator>Generated</dc:creator>
    <dc:date>2025-11-07T04::21:55</dc:date>
    <dc:language>en-US</dc:language>
    <meta:editing-cycles>1</meta:editing-cycles>
    <meta:editing-duration>PT0S</meta:editing-duration>
    <dc:title>genesis_32:17:nlt</dc:title>
  </office:meta>
</office:document-meta>
</file>