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18"/><text:bookmark-start text:name="__RefHeading___genesis_3218_1"/><text:bookmark-start text:name="genesis_3218"/>Genesis 32:18<text:bookmark-end text:name="__RefHeading___genesis_3218_1"/><text:bookmark-end text:name="genesis_3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say, 'They belong to your servant Jacob. They are a present sent to my lord Esau. And moreover, he is behind us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are to say, 'They belong to your servant Jacob. They are a gift sent to my lord Esau, and he is coming behind u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reply, 'They belong to your servant Jacob, but they are a gift for his master Esau. Look, he is coming right behind us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ρεῖς          Ησα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ou shalt say, They be thy servant Jacob's; it is a present sent unto my lord Esau: and, behold, also he is behind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17" text:style-name="Internet_20_link" text:visited-style-name="Visited_20_Internet_20_Link">Genesis 32:17</text:a> ← Genesis 32:18 → <text:a xlink:type="simple" xlink:href="https://groveserver.com/bible/doku.php?id=genesis_32:19" text:style-name="Internet_20_link" text:visited-style-name="Visited_20_Internet_20_Link">Genesis 3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39</meta:creation-date>
    <dc:creator>Generated</dc:creator>
    <dc:date>2025-11-08T14::43:39</dc:date>
    <dc:language>en-US</dc:language>
    <meta:editing-cycles>1</meta:editing-cycles>
    <meta:editing-duration>PT0S</meta:editing-duration>
    <dc:title>genesis_32:18</dc:title>
  </office:meta>
</office:document-meta>
</file>