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19"/><text:bookmark-start text:name="__RefHeading___genesis_3219_1"/><text:bookmark-start text:name="genesis_3219"/>Genesis 32:19<text:bookmark-end text:name="__RefHeading___genesis_3219_1"/><text:bookmark-end text:name="genesis_3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likewise instructed the second and the third and all who followed the droves, “You shall say the same thing to Esau when you find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so instructed the second, the third and all the others who followed the herds: “You are to say the same thing to Esau when you meet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cob gave the same instructions to the second and third herdsmen and to all who followed behind the herds: “You must say the same thing to Esau when you meet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Ησαυ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 commanded he the second, and the third, and all that followed the droves, saying, On this manner shall ye speak unto Esau, when ye fin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18" text:style-name="Internet_20_link" text:visited-style-name="Visited_20_Internet_20_Link">Genesis 32:18</text:a> ← Genesis 32:19 → <text:a xlink:type="simple" xlink:href="https://groveserver.com/bible/doku.php?id=genesis_32:20" text:style-name="Internet_20_link" text:visited-style-name="Visited_20_Internet_20_Link">Genesis 3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2:38</meta:creation-date>
    <dc:creator>Generated</dc:creator>
    <dc:date>2025-11-06T23::12:38</dc:date>
    <dc:language>en-US</dc:language>
    <meta:editing-cycles>1</meta:editing-cycles>
    <meta:editing-duration>PT0S</meta:editing-duration>
    <dc:title>genesis_32:19</dc:title>
  </office:meta>
</office:document-meta>
</file>