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0"/><text:bookmark-start text:name="__RefHeading___genesis_3220_1"/><text:bookmark-start text:name="genesis_3220"/>Genesis 32:20<text:bookmark-end text:name="__RefHeading___genesis_3220_1"/><text:bookmark-end text:name="genesis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ay, 'Moreover, your servant Jacob is behind us.'“For he thought, “I may appease him with the present that goes ahead of me, and afterward I shall see his face. Perhaps he will accept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 sure to say, 'Your servant Jacob is coming behind us.'“ For he thought, “I will pacify him with these gifts I am sending on ahead; later, when I see him, perhaps he will receive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 sure to say, 'Look, your servant Jacob is right behind us.' “ Jacob thought, “I will try to appease him by sending gifts ahead of me. When I see him in person, perhaps he will be friendly to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τε         εἶπεν  ἐξιλάσομαι                   προσδέξ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ye moreover, Behold, thy servant Jacob is behind us. For he said, I will appease him with the present that goeth before me, and afterward I will see his face; peradventure he will accept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9" text:style-name="Internet_20_link" text:visited-style-name="Visited_20_Internet_20_Link">Genesis 32:19</text:a> ← Genesis 32:20 → <text:a xlink:type="simple" xlink:href="https://groveserver.com/bible/doku.php?id=genesis_32:21" text:style-name="Internet_20_link" text:visited-style-name="Visited_20_Internet_20_Link">Genesis 3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37</meta:creation-date>
    <dc:creator>Generated</dc:creator>
    <dc:date>2025-11-05T14::11:37</dc:date>
    <dc:language>en-US</dc:language>
    <meta:editing-cycles>1</meta:editing-cycles>
    <meta:editing-duration>PT0S</meta:editing-duration>
    <dc:title>genesis_32:20</dc:title>
  </office:meta>
</office:document-meta>
</file>